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08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itrosi Letiz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837 44 1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eti3477@hotmail.ch</text:span></text:span><text:span text:style-name="T25">……</text:span></text:p>
      <text:p text:style-name="P19"/>
      <text:p text:style-name="P20"><text:span text:style-name="T24">d</text:span>ate de réception : <text:span text:style-name="T10"><text:span>06/1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nvy x36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écran du pc est cassé sur le bas gauche avec un petit eclat, faire devi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08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08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