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5 88 1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line.grosje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ire les données (/!\ il y a 2 disques /!\) et les mettres sur le disque de 500 Go déjà présent dans la machine, un des disque est dans le lecteur DVD , réinstaller la partie linux en linux mint, il y a une installation windows, il ne faut pas la touch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