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elan leveringt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8 2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.leverington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1 qui ne démarre plus, le faire fonctionner ou récupérer les données (tout mais en priorité annuaire, agenda, phot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