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rue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2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ccdecoconsei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latitude 7450, préparer sans disque dur, la cliente vient avec sa machine on met son ancien disque dur dans la nouvelle et on fait la maj windows 10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