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0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uis hube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42 70 69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ubertjava241@yahoo.fr</text:span></text:span><text:span text:style-name="T25">……</text:span></text:p>
      <text:p text:style-name="P19"/>
      <text:p text:style-name="P20"><text:span text:style-name="T24">d</text:span>ate de réception : <text:span text:style-name="T10"><text:span>01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osx el captain, vérifier specs de l'ordi si supporter, ajout ram accepté si ordi a besoins,EDIT: le client souhaite retrouver son ordi,  il faut donc le refaire fonctionner et installer la version d'origine (10.8.6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0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075</text:span></text:span><text:span text:style-name="T15"><text:line-break/></text:span></text:p>
            <text:p text:style-name="P29"><text:span text:style-name="T16">Mise à disposition prévu </text:span><text:span text:style-name="T31"><text:span>2019-11-0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