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pini dar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7 63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io.ramp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cassé, changer disque mettre ssd de 248Go, installer windows 8 et microsoft money (disque dans le lecteur dv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