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ophie Hugueno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38 62 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h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31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fonctionner l'imac correctement (vérifier les ventilos par exempl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