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07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Tambe Ebot Jonatha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6 426 91 3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31/10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 aspire v nitro VN7-(5ouS)92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e ventillateur fait un bruit strident, il faudrait le changer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07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07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