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entre cefam (Martine Perrochet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/777.77.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éplacer la sonde de température qui est trop proche d'une source de chal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67</text:span></text:span><text:span text:style-name="T15"><text:line-break/></text:span></text:p>
            <text:p text:style-name="P29"><text:span text:style-name="T16">Mise à disposition prévu </text:span><text:span text:style-name="T31"><text:span>2019-10-31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