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urgeois-Costa Charl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54475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0/10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rreur disque dur contacter mr avant de commencer réparation ( juste test disque dur pour le moment) ( virus?) lent wifi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