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brik an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836 86 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brik.an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les données tables des partitions surement éffacée, faire le plus rapide et que l'ordi fonction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63</text:span></text:span><text:span text:style-name="T15"><text:line-break/></text:span></text:p>
            <text:p text:style-name="P29"><text:span text:style-name="T16">Mise à disposition prévu </text:span><text:span text:style-name="T31"><text:span>2019-11-0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