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ll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3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er windows 10. Il faut que l'installation soit épurée. Menu démarer sans briques, windows defender activé, notifications windows un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