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rge to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96 04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et fujits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garder ordis si on peut installer linux [Contacté par telephone pour devis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