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bbio Anne-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81 5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email dans le disque dur, il y a 3 fichier "thunderbird", "mail" et "email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