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oussou Sebastien Jonat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27 91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jamoussou@robotistgroup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e nouvelle batterie pour un e7440. qui dure plus longtemps que la première. Esteban s'occupe de la comman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