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usa Mar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682646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.lusa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5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t66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installation systeme windows 10 + rajouter 4go de ra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