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ucher Herv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2475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vauch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onnection de l'écran du fairphone ne fait pas bien contact, on est obligé d'appuyer sur l'écran pour que ca march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