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ele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69 7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60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rencontre des blue screen et s'éteind, peut être de la surchaufe. Wamp server apach qui ne se lance pas. appeler le client quand c'est son to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