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nci tuk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91 77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vibook x540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démmare plus, changer le disque par le ssd samsung de la cliente et installer windows 10, regarder si on peut récupérer ou sauver des données du disque endommag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