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bbas mohame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40 04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hamedabba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1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 mac mort regarder carte mère et faire devis (disque de démarrage supprimé) [Contacté par mail pour devis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