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sse dani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4 69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sse.daniel9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a prise jack a du jeu, accelerer l'ordi faire devis changement ram, ssd, EDIT 15.11 l'ordi ne fonctionne plus, selon pierre c'est peut etre le CPU ou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