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aille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8 67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lacaille@lelaboratoirearchitecture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 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va jusque a la pomme, réparer sinon prendr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