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03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teiner Oliv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7 424 06 9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aperm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6/10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de ubuntu en dual boot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03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035</text:span></text:span><text:span text:style-name="T15"><text:line-break/></text:span></text:p>
            <text:p text:style-name="P29"><text:span text:style-name="T16">Mise à disposition prévu </text:span><text:span text:style-name="T31"><text:span>2019-11-01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