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033</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Ludde Emmanuel</text:span></text:span><text:span text:style-name="T25">………………………………………………………………………..</text:span></text:p>
      <text:p text:style-name="P17"/>
      <text:p text:style-name="P18">tél <text:s text:c="3"/><text:span text:style-name="T34"><text:span>079 293 77 77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15/10/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Asus</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Transférer toutes les données vers le serveur de stockage. Créer un nouvel utilisateur admin. L'objectif est de vider l'utilisateur actuel de toutes ses données afin de pouvoir le supprimer par la suite.</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033</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033</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