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metz Manu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60 12 05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elasteinmetz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latitude E7440 (os=windows 10), transfert donnée ordi+chargeur lai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28</text:span></text:span><text:span text:style-name="T15"><text:line-break/></text:span></text:p>
            <text:p text:style-name="P29"><text:span text:style-name="T16">Mise à disposition prévu </text:span><text:span text:style-name="T31"><text:span>2019-10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