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ith Sch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29 4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clonage du disque 3.5 dans le disque du dell e6320. 400.- le pc plus 90 .- . installer un logiciel de sauvegard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