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is Michel-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7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ange.p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pate thermique. Si le mac plante toujours au démarrage, chercher une carte mère et proposer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