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01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n Haddai Latif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589 42 0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dagelatifa@yahoo.com</text:span></text:span><text:span text:style-name="T25">……</text:span></text:p>
      <text:p text:style-name="P19"/>
      <text:p text:style-name="P20"><text:span text:style-name="T24">d</text:span>ate de réception : <text:span text:style-name="T10"><text:span>03/10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pie z3-60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écran du pc n'affiche rien ni dans un autre monite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01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01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