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4014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MimEric Vallelian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9 213 93 40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mimeric.vallelian@bluewin.ch</text:span></text:span><text:span text:style-name="T25">……</text:span></text:p>
      <text:p text:style-name="P19"/>
      <text:p text:style-name="P20"><text:span text:style-name="T24">d</text:span>ate de réception : <text:span text:style-name="T10"><text:span>02/10/2019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HDD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clone sur le nouveau disque dur pour jeudi 3 octobre 2019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4014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4014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