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harin matthie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89 98 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harinmatthieu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érer photos sur hdd externe. Mettre à jour le mac vers la 10.11 et chabger la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