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urvoisier Franço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26 88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rancoiscourvoisier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10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un 7440 (prendre ssd de l'ancien ordi) préparer kit dockin-comple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07</text:span></text:span><text:span text:style-name="T15"><text:line-break/></text:span></text:p>
            <text:p text:style-name="P29"><text:span text:style-name="T16">Mise à disposition prévu </text:span><text:span text:style-name="T31"><text:span>2019-10-14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