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urizio :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2 20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D Red 3T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eration des données sur un WD red 3To. Le disque dur était connecté à un NAS en raid 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