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egory barroe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9431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egbarroet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laptop dell latitude 7440 (os=linu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03</text:span></text:span><text:span text:style-name="T15"><text:line-break/></text:span></text:p>
            <text:p text:style-name="P29"><text:span text:style-name="T16">Mise à disposition prévu </text:span><text:span text:style-name="T31"><text:span>2019-10-0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