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gnin Mely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5 70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lyssa.magni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fairphone chauffe au niveau de la camera, faire devis (appelé la cliente quand son tour est ven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