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au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500 44 44 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@inovae.ch</text:span></text:span><text:span text:style-name="T25">……</text:span></text:p>
      <text:p text:style-name="P19"/>
      <text:p text:style-name="P20"><text:span text:style-name="T24">d</text:span>ate de réception : <text:span text:style-name="T10"><text:span>30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p52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 (essayer soudage pour mr voir jusqu'a ou on peut aller) données sauvegar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