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arambe bric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2 8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brice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r écran (ligne selon la position de l'écran) + accélérer  le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6</text:span></text:span><text:span text:style-name="T15"><text:line-break/></text:span></text:p>
            <text:p text:style-name="P29"><text:span text:style-name="T16">Mise à disposition prévu </text:span><text:span text:style-name="T31"><text:span>2019-10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