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lin co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0 20 09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nner status par mail préparation laptop dell6330 (en préparation pour le lui vendre) (os=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5</text:span></text:span><text:span text:style-name="T15"><text:line-break/></text:span></text:p>
            <text:p text:style-name="P29"><text:span text:style-name="T16">Mise à disposition prévu </text:span><text:span text:style-name="T31"><text:span>2019-09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