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da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75 6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dazan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oritairement installer linux sur tablette surface ou sinon refaire marcher la tablet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