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ison internationale des association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41 22 329 20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rection@mia-ge.ch</text:span></text:span><text:span text:style-name="T25">……</text:span></text:p>
      <text:p text:style-name="P19"/>
      <text:p text:style-name="P20"><text:span text:style-name="T24">d</text:span>ate de réception : <text:span text:style-name="T10"><text:span>24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E51-53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de la machine et Recontacter Jo lier au ticket :T-339 (classé à la date du 30.10.2019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