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98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ulie Kle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541672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ulie@julieklein.com</text:span></text:span><text:span text:style-name="T25">……</text:span></text:p>
      <text:p text:style-name="P19"/>
      <text:p text:style-name="P20"><text:span text:style-name="T24">d</text:span>ate de réception : <text:span text:style-name="T10"><text:span>18/09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acBook Pro  17" (carte mère morte = ~600 + 120 chf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98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98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