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nz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48 34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dv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batterie (le client va envoyer une photo de la batterie en email) recontacter mr car pas envoyer le mail appeler vendredi 20 sept laisser message sur combo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