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97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Verdon Nathali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380 08 4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verdon.nath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3/09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ise alim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97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974</text:span></text:span><text:span text:style-name="T15"><text:line-break/></text:span></text:p>
            <text:p text:style-name="P29"><text:span text:style-name="T16">Mise à disposition prévu </text:span><text:span text:style-name="T31"><text:span>2020-01-24 00:00:00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