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ehtker Doroth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02 03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hoehtk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appeler quand son tour est venu: Réparation de windows 10 et récuperation des do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