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ier Timoth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0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.ros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01U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gauche bloquée qui s'est arrachée de la back-case. Reste de l'ordinateur fonctionne. Ecran 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