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ain Berth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73 19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ain.berthoud@spp-vergers.ch</text:span></text:span><text:span text:style-name="T25">……</text:span></text:p>
      <text:p text:style-name="P19"/>
      <text:p text:style-name="P20"><text:span text:style-name="T24">d</text:span>ate de réception : <text:span text:style-name="T10"><text:span>11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hinkpad t4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le devi. Le ventilateur pc fait beaucoup de bruit. commande ventilateur ibm thinkpad t430s avec ajout de 4go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