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lder Lau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873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feld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ck pad ne fonctionne plus, l'ordi s'est bloqué. Pas pu l'éteind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