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arz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1 2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e chargeur avec du jeu. Ouvrir la machine pour la réparer. Installation Ubuntu (Mais récupérer les mails sur Outlook d'abord!) Changement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