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od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8 1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junodk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e donnée, changement pour un ssd 240go, installation system windows 10, changement pate thermique, nettoyage du pc(a ne pas contacter tout de suite, problème personn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