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sset Al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51 8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brisse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2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Vostro + HP no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Vostro: Installation de protonvpn (l'application beug en plein milleu de l'installation) + HP Installation de openvpn + configuartion avec protonVP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