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3950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diallo ibrahim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 233 46 45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kabagro7@hotmail.com</text:span></text:span><text:span text:style-name="T25">……</text:span></text:p>
      <text:p text:style-name="P19"/>
      <text:p text:style-name="P20"><text:span text:style-name="T24">d</text:span>ate de réception : <text:span text:style-name="T10"><text:span>30/08/2019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Acer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Test HW + Ubuntu ?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3950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3950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